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8906e" officeooo:paragraph-rsid="001890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ha vendor <text:s/>made by Dibyani Kumari and Ravender Kumar</text:p>
      <text:p text:style-name="P1"/>
      <text:p text:style-name="P1">Introduction- in this word file we will discuss about various steps invovled in designing a book vendor. As we are taking random data.</text:p>
      <text:p text:style-name="P1"/>
      <text:p text:style-name="P1">Steps by steps describtion for creating vendors in koha </text:p>
      <text:p text:style-name="P1"/>
      <text:p text:style-name="P1">step1 -search for intranet by water solution koha at google search</text:p>
      <text:p text:style-name="P1"/>
      <text:p text:style-name="P1"/>
      <text:p text:style-name="P1">step2-then visit to koha staff interface</text:p>
      <text:p text:style-name="P1"/>
      <text:p text:style-name="P1"/>
      <text:p text:style-name="P1">step3-use username and password bywater </text:p>
      <text:p text:style-name="P1"/>
      <text:p text:style-name="P1"/>
      <text:p text:style-name="P1">step4-go to koha acquistions</text:p>
      <text:p text:style-name="P1"/>
      <text:p text:style-name="P1">step5- click vendor at koha homepage</text:p>
      <text:p text:style-name="P1"/>
      <text:p text:style-name="P1">step6- click at new vendor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14:06:23.550980899</meta:creation-date>
    <dc:date>2019-03-31T15:20:48.097513289</dc:date>
    <meta:editing-duration>PT53M13S</meta:editing-duration>
    <meta:editing-cycles>1</meta:editing-cycles>
    <meta:document-statistic meta:table-count="0" meta:image-count="0" meta:object-count="0" meta:page-count="1" meta:paragraph-count="9" meta:word-count="78" meta:character-count="481" meta:non-whitespace-character-count="408"/>
    <meta:generator>LibreOffice/5.1.6.2$Linux_X86_64 LibreOffice_project/10m0$Build-2</meta:generator>
  </office:meta>
</office:document-meta>
</file>