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jkjgf</text:p>
      <text:p text:style-name="Standard">jgkhk</text:p>
      <text:p text:style-name="Standard">ùkutgù</text:p>
      <text:p text:style-name="Standard">kjh</text:p>
      <text:p text:style-name="Standard">+èèp9poh.l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3$Win32 OpenOffice.org_project/413m1$Build-9783</meta:generator>
    <dc:date>2019-08-18T12:12:35.53</dc:date>
    <meta:document-statistic meta:table-count="0" meta:image-count="0" meta:object-count="0" meta:page-count="1" meta:paragraph-count="5" meta:word-count="5" meta:character-count="31"/>
    <meta:user-defined meta:name="Info 1"/>
    <meta:user-defined meta:name="Info 2"/>
    <meta:user-defined meta:name="Info 3"/>
    <meta:user-defined meta:name="Info 4"/>
  </office:meta>
</office:document-meta>
</file>